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27in"/>
    </style:style>
    <style:style style:name="TableColumn6" style:family="table-column">
      <style:table-column-properties style:column-width="2.2236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line-height="150%" fo:margin-left="0.25in">
        <style:tab-stops>
          <style:tab-stop style:type="left" style:position="0.8833in"/>
        </style:tab-stops>
      </style:paragraph-properties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list-style-name="LFO1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list-style-name="LFO1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8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0" style:family="table-column">
      <style:table-column-properties style:column-width="0.9375in"/>
    </style:style>
    <style:style style:name="TableColumn61" style:family="table-column">
      <style:table-column-properties style:column-width="4.2027in"/>
    </style:style>
    <style:style style:name="TableColumn62" style:family="table-column">
      <style:table-column-properties style:column-width="1.9111in"/>
    </style:style>
    <style:style style:name="Table59" style:family="table">
      <style:table-properties style:width="7.051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0" style:family="table-row">
      <style:table-row-properties style:min-row-height="0.3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9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text-align="center" fo:margin-bottom="0in" fo:line-height="150%" fo:margin-left="0.25in">
        <style:tab-stops>
          <style:tab-stop style:type="left" style:position="0.88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103" style:family="table-column">
      <style:table-column-properties style:column-width="0.9458in"/>
    </style:style>
    <style:style style:name="TableColumn104" style:family="table-column">
      <style:table-column-properties style:column-width="1.2618in"/>
    </style:style>
    <style:style style:name="TableColumn105" style:family="table-column">
      <style:table-column-properties style:column-width="0.975in"/>
    </style:style>
    <style:style style:name="TableColumn106" style:family="table-column">
      <style:table-column-properties style:column-width="0.8631in"/>
    </style:style>
    <style:style style:name="Table102" style:family="table">
      <style:table-properties style:width="4.045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25" style:family="table-row">
      <style:table-row-properties style:min-row-height="0.420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text-align="center" fo:margin-bottom="0in" fo:line-height="100%">
        <style:tab-stops>
          <style:tab-stop style:type="left" style:position="1.1333in"/>
        </style:tab-stops>
      </style:paragraph-properties>
    </style:style>
    <style:style style:name="T13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P140" style:parent-style-name="Normal" style:family="paragraph">
      <style:paragraph-properties fo:text-align="center"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P141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</style:style>
    <style:style style:name="T1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5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</style:style>
    <style:style style:name="T1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0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list-style-name="LFO2" style:family="paragraph">
      <style:paragraph-properties fo:margin-bottom="0.1388in" fo:line-height="150%">
        <style:tab-stops>
          <style:tab-stop style:type="left" style:position="0.6333in"/>
        </style:tab-stops>
      </style:paragraph-properties>
    </style:style>
    <style:style style:name="T1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list-style-name="LFO2" style:family="paragraph">
      <style:paragraph-properties fo:margin-bottom="0.1388in" fo:line-height="150%">
        <style:tab-stops>
          <style:tab-stop style:type="left" style:position="0.6333in"/>
        </style:tab-stops>
      </style:paragraph-properties>
    </style:style>
    <style:style style:name="T1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6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6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</style:style>
    <style:style style:name="T1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94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</style:style>
    <style:style style:name="T1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99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00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</style:style>
    <style:style style:name="T2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2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</style:style>
    <style:style style:name="T2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center" fo:margin-bottom="0in" fo:line-height="100%">
        <style:tab-stops>
          <style:tab-stop style:type="left" style:position="1.1333in"/>
        </style:tab-stops>
      </style:paragraph-properties>
    </style:style>
    <style:style style:name="T2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center" fo:margin-bottom="0in" fo:line-height="100%">
        <style:tab-stops>
          <style:tab-stop style:type="left" style:position="1.1333in"/>
        </style:tab-stops>
      </style:paragraph-properties>
    </style:style>
    <style:style style:name="T2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</style:style>
    <style:style style:name="T2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17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20" style:family="table-row">
      <style:table-row-properties style:min-row-height="2.003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list-style-name="LFO3" style:family="paragraph">
      <style:paragraph-properties fo:text-align="justify" fo:margin-bottom="0.1388in" fo:line-height="150%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4" style:parent-style-name="Normal" style:list-style-name="LFO4" style:family="paragraph">
      <style:paragraph-properties fo:text-align="justify" fo:margin-bottom="0.1388in" fo:line-height="150%">
        <style:tab-stops>
          <style:tab-stop style:type="left" style:position="0.3833in"/>
        </style:tab-stops>
      </style:paragraph-properties>
    </style:style>
    <style:style style:name="T2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3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2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3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40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2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4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4" style:parent-style-name="Normal" style:list-style-name="LFO3" style:family="paragraph">
      <style:paragraph-properties fo:text-align="justify" fo:margin-bottom="0.1388in" fo:line-height="150%">
        <style:tab-stops>
          <style:tab-stop style:type="left" style:position="0.6333in"/>
        </style:tab-stops>
      </style:paragraph-properties>
    </style:style>
    <style:style style:name="T2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4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8" style:parent-style-name="Normal" style:list-style-name="LFO3" style:family="paragraph">
      <style:paragraph-properties fo:text-align="justify" fo:margin-bottom="0.1388in" fo:line-height="150%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2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mole</text:p>
          </table:table-cell>
          <table:table-cell table:style-name="TableCell25">
            <text:p text:style-name="P26">Molar volume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:</text:span><text:span text:style-name="T35"><text:s/></text:span><text:span text:style-name="T36">The molar volume (Vm) of a gas is the volume that it occupies at some specific temperature and pressure</text:span><text:span text:style-name="T37">. Group/ pair work and demonstration will be used to execute the lesson.</text:span></text:p>
      <text:p text:style-name="Normal"><text:span text:style-name="T38">SPECIFIC OUTCOMES, LSBAT: <text:s text:c="2"/>-</text:span><text:span text:style-name="T39"><text:s/></text:span><text:span text:style-name="T40">Apply n = m/Mr and n = v/V where n = number of moles</text:span></text:p>
      <text:list text:style-name="LFO1" text:continue-numbering="true">
        <text:list-item>
          <text:p text:style-name="P41">Appreciating the RAM and the RMM</text:p>
        </text:list-item>
        <text:list-item>
          <text:p text:style-name="P42">Determine the physical masses(m) of any substance using the molar mass (Mr) and the physical volume (v) of any gas at r.t.p and vice versa <text:s text:c="101"/></text:p>
        </text:list-item>
      </text:list>
      <text:p text:style-name="Normal"><text:span text:style-name="T43">PRE-REQUISITE SKILLS</text:span><text:span text:style-name="T44"><text:tab/><text:s text:c="11"/>:<text:s/></text:span><text:span text:style-name="T45">learners have knowledge on how to calculate the mole.</text:span></text:p>
      <text:p text:style-name="P46"><text:span text:style-name="T47">TEACHING/ LEARNING AIDS</text:span><text:span text:style-name="T48"><text:tab/>:<text:s/></text:span><text:span text:style-name="T49">chemistry key points</text:span><text:span text:style-name="T50"><text:s/></text:span><text:span text:style-name="T51">pupils book 11, periodic table.<text:s/></text:span></text:p>
      <text:p text:style-name="P52"><text:span text:style-name="T53">REFFERENCES</text:span><text:span text:style-name="T54"><text:tab/></text:span><text:span text:style-name="T55"><text:tab/></text:span><text:span text:style-name="T56"><text:tab/>:<text:s/></text:span><text:span text:style-name="T57">chemistry 11</text:span></text:p>
      <text:p text:style-name="P58"><text:s text:c="54"/>LESSON PROGRESSION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TAGE</text:p>
          </table:table-cell>
          <table:table-cell table:style-name="TableCell66">
            <text:p text:style-name="P67">T/L ACTIVITY</text:p>
          </table:table-cell>
          <table:table-cell table:style-name="TableCell68">
            <text:p text:style-name="P69">LEARNING POINTS</text:p>
          </table:table-cell>
        </table:table-row>
        <table:table-row table:style-name="TableRow70">
          <table:table-cell table:style-name="TableCell71">
            <text:p text:style-name="P72">INTRO-</text:p>
            <text:p text:style-name="P73">DUCTION</text:p>
            <text:p text:style-name="P74">____min</text:p>
          </table:table-cell>
          <table:table-cell table:style-name="TableCell75">
            <text:p text:style-name="P76">Revise on how to find the number of moles of an element and compounds.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6"/>D</text:p>
            <text:p text:style-name="P83"><text:s text:c="6"/>E</text:p>
            <text:p text:style-name="P84"><text:s text:c="6"/>V</text:p>
            <text:p text:style-name="P85"><text:s text:c="6"/>E<text:tab/></text:p>
            <text:p text:style-name="P86"><text:s text:c="6"/>L</text:p>
            <text:p text:style-name="P87"><text:s text:c="5"/>O</text:p>
            <text:p text:style-name="P88"><text:s text:c="5"/>P</text:p>
            <text:p text:style-name="P89"><text:s text:c="5"/>M</text:p>
            <text:soft-page-break/>
            <text:p text:style-name="P90"><text:s text:c="5"/>E</text:p>
            <text:p text:style-name="P91"><text:s text:c="5"/>N</text:p>
            <text:p text:style-name="P92"><text:s text:c="5"/>T</text:p>
            <text:p text:style-name="P93"/>
            <text:p text:style-name="P94">____min</text:p>
          </table:table-cell>
          <table:table-cell table:style-name="TableCell95">
            <text:p text:style-name="P96"><text:span text:style-name="T97"><text:s text:c="3"/>ACTIVITY 1;<text:s/></text:span><text:span text:style-name="T98">explanation</text:span></text:p>
            <text:p text:style-name="P99">When we compare the volumes of gases, we must keep their temperatures and pressure the same.</text:p>
            <text:p text:style-name="P100"/>
            <text:p text:style-name="P101">THE TABEL BELOW SHOWS TEMPERATURE- PRESSURE STANDARDS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>TEMPRATURE</text:p>
                </table:table-cell>
                <table:table-cell table:style-name="TableCell112">
                  <text:p text:style-name="P113">PRESSURE</text:p>
                </table:table-cell>
                <table:table-cell table:style-name="TableCell114">
                  <text:p text:style-name="P115">MOLAR VOLUME<text:s/><text:soft-page-break/>OF A GAS</text:p>
                </table:table-cell>
              </table:table-row>
              <table:table-row table:style-name="TableRow116">
                <table:table-cell table:style-name="TableCell117">
                  <text:p text:style-name="P118">Standard temperature and pressure</text:p>
                </table:table-cell>
                <table:table-cell table:style-name="TableCell119">
                  <text:p text:style-name="P120">273K</text:p>
                </table:table-cell>
                <table:table-cell table:style-name="TableCell121">
                  <text:p text:style-name="P122">1atm</text:p>
                </table:table-cell>
                <table:table-cell table:style-name="TableCell123">
                  <text:p text:style-name="P124">22.4 dm3</text:p>
                </table:table-cell>
              </table:table-row>
              <table:table-row table:style-name="TableRow125">
                <table:table-cell table:style-name="TableCell126">
                  <text:p text:style-name="P127">Room temperature and pressure</text:p>
                </table:table-cell>
                <table:table-cell table:style-name="TableCell128">
                  <text:p text:style-name="P129">298K</text:p>
                  <text:p text:style-name="P130">250C</text:p>
                </table:table-cell>
                <table:table-cell table:style-name="TableCell131">
                  <text:p text:style-name="P132">1atm</text:p>
                </table:table-cell>
                <table:table-cell table:style-name="TableCell133">
                  <text:p text:style-name="P134">24 dm3</text:p>
                </table:table-cell>
              </table:table-row>
            </table:table>
            <text:p text:style-name="P135"/>
            <text:p text:style-name="P136">To calculate the volume of a gas at STP or RTP we use the following equation;</text:p>
            <text:p text:style-name="P137"><text:span text:style-name="T138"><draw:connector draw:type="line" svg:x1="2.07725in" svg:y1="0.2165in" svg:x2="2.36475in" svg:y2="0.2165in" draw:z-index="251659264" draw:id="id0" draw:style-name="a0" draw:name="Straight Connector 35" text:anchor-type="paragraph"><svg:title/><svg:desc/></draw:connector></text:span><text:span text:style-name="T139">n = <text:s/>V</text:span></text:p>
            <text:p text:style-name="P140"><text:s text:c="6"/>Vm</text:p>
            <text:p text:style-name="P141"/>
            <text:p text:style-name="P142">Conversion of volume units<text:s/></text:p>
            <text:p text:style-name="P143"><text:span text:style-name="T144">1m</text:span><text:span text:style-name="T145">3</text:span><text:span text:style-name="T146"><text:s/>= 1000 dm</text:span><text:span text:style-name="T147">3</text:span></text:p>
            <text:p text:style-name="P148"><text:span text:style-name="T149">1dm</text:span><text:span text:style-name="T150">3</text:span><text:span text:style-name="T151"><text:s/>= 1000 cm</text:span><text:span text:style-name="T152">3</text:span><text:span text:style-name="T153"><text:s/>= 1Litre</text:span></text:p>
            <text:p text:style-name="P154"/>
            <text:p text:style-name="P155">EXAMPLE</text:p>
            <text:p text:style-name="P156">A gas cylinder has the capacity of 125m3. Calculate;</text:p>
            <text:list text:style-name="LFO2" text:continue-numbering="true">
              <text:list-item>
                <text:p text:style-name="P157"><text:span text:style-name="T158">The moles of CO</text:span><text:span text:style-name="T159">2</text:span><text:span text:style-name="T160"><text:s/>that can fully occupy it at RTP</text:span></text:p>
              </text:list-item>
              <text:list-item>
                <text:p text:style-name="P161"><text:span text:style-name="T162">The mass of CO</text:span><text:span text:style-name="T163">2</text:span><text:span text:style-name="T164"><text:s/>that can fully occupy it at STP</text:span><text:span text:style-name="T165"><text:s text:c="25"/></text:span></text:p>
              </text:list-item>
            </text:list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Fist,</text:p>
            <text:p text:style-name="P192"><text:span text:style-name="T193">Change the V into dm</text:span><text:span text:style-name="T194">3</text:span><text:span text:style-name="T195">;</text:span></text:p>
            <text:p text:style-name="P196"><text:span text:style-name="T197">V =<text:s/></text:span><text:span text:style-name="T198">125000 dm</text:span><text:span text:style-name="T199">3</text:span></text:p>
            <text:p text:style-name="P200"><text:span text:style-name="T201">Vm = 24 dm</text:span><text:span text:style-name="T202">3</text:span><text:span text:style-name="T203"><text:s/>(at RTP)</text:span></text:p>
            <text:p text:style-name="P204"><text:span text:style-name="T205">Making<text:s/></text:span><text:span text:style-name="T206">n</text:span><text:span text:style-name="T207"><text:s/>the subject of the formula we get;</text:span></text:p>
            <text:p text:style-name="P208"><text:span text:style-name="T209"><draw:connector draw:type="line" svg:x1="2.775in" svg:y1="0.29306in" svg:x2="3.31667in" svg:y2="0.28472in" draw:z-index="251660288" draw:id="id1" draw:style-name="a1" draw:name="Straight Connector 162" text:anchor-type="paragraph"><svg:title/><svg:desc/></draw:connector></text:span><text:span text:style-name="T210">n = 125000 dm3</text:span></text:p>
            <text:p text:style-name="P211"><text:span text:style-name="T212"><draw:connector draw:type="line" svg:x1="0.62871in" svg:y1="0.00837in" svg:x2="1.09468in" svg:y2="0.00837in" draw:z-index="251661312" draw:id="id2" draw:style-name="a2" draw:name="Straight Connector 36" text:anchor-type="paragraph"><svg:title/><svg:desc/></draw:connector></text:span><text:span text:style-name="T213">24</text:span></text:p>
            <text:p text:style-name="P214"><text:span text:style-name="T215"><text:s text:c="68"/>n =<text:s/></text:span><text:span text:style-name="T216">5208.3</text:span></text:p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<text:s text:c="4"/>C</text:p>
            <text:p text:style-name="P223"><text:s text:c="4"/>O</text:p>
            <text:p text:style-name="P224"><text:s text:c="4"/>N</text:p>
            <text:p text:style-name="P225"><text:s text:c="4"/>L <text:s text:c="4"/></text:p>
            <text:p text:style-name="P226"><text:s text:c="4"/>U</text:p>
            <text:p text:style-name="P227"><text:s text:c="4"/>S</text:p>
            <text:p text:style-name="P228"><text:s text:c="4"/>I</text:p>
            <text:p text:style-name="P229"><text:s text:c="4"/>O</text:p>
            <text:p text:style-name="P230"><text:s text:c="4"/>N</text:p>
            <text:p text:style-name="P231">____min</text:p>
          </table:table-cell>
          <table:table-cell table:style-name="TableCell232">
            <text:list text:style-name="LFO3" text:continue-numbering="true">
              <text:list-item>
                <text:p text:style-name="P233">Calculate the number of moles of;</text:p>
              </text:list-item>
            </text:list>
            <text:list text:style-name="LFO4" text:continue-numbering="true">
              <text:list-item>
                <text:p text:style-name="P234"><text:span text:style-name="T235">200CM</text:span><text:span text:style-name="T236">3</text:span><text:span text:style-name="T237"><text:s/>of O</text:span><text:span text:style-name="T238">2</text:span><text:span text:style-name="T239"><text:s/>at STP <text:s text:c="11"/>B. 50dm</text:span><text:span text:style-name="T240">3</text:span><text:span text:style-name="T241"><text:s/>NH</text:span><text:span text:style-name="T242">3</text:span><text:span text:style-name="T243"><text:s/>gas at RTP</text:span></text:p>
              </text:list-item>
            </text:list>
            <text:list text:style-name="LFO3" text:continue-numbering="true">
              <text:list-item>
                <text:p text:style-name="P244"><text:span text:style-name="T245">Calculate the mass of 100cm3 N</text:span><text:span text:style-name="T246">2</text:span><text:span text:style-name="T247"><text:s/>gas at STP</text:span></text:p>
              </text:list-item>
              <text:list-item>
                <text:p text:style-name="P248">Calculate the volume of 200g of Ne gas at RTP</text:p>
              </text:list-item>
            </text:list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Normal"><text:span text:style-name="T253">EVALUATION:<text:s/></text:span><text:span text:style-name="T254">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24:00Z</meta:creation-date>
    <dc:date>2021-03-06T12:25:00Z</dc:date>
    <meta:template xlink:href="Normal" xlink:type="simple"/>
    <meta:editing-cycles>1</meta:editing-cycles>
    <meta:editing-duration>PT60S</meta:editing-duration>
    <meta:document-statistic meta:page-count="3" meta:paragraph-count="4" meta:word-count="365" meta:character-count="2445" meta:row-count="17" meta:non-whitespace-character-count="2084"/>
  </office:meta>
</office:document-meta>
</file>